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4c264e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1" fo:font-size="11pt" fo:font-weight="normal" officeooo:paragraph-rsid="000e2012" style:font-size-asian="11pt" style:font-weight-asian="normal" style:font-name-complex="Verdana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officeooo:paragraph-rsid="004c264e" style:font-size-asian="11pt" style:font-style-asian="normal" style:font-size-complex="11pt" style:font-style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officeooo:paragraph-rsid="004c264e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e2012" style:font-size-asian="11pt" style:font-weight-asian="bold" style:font-name-complex="Verdana" style:font-size-complex="11pt"/>
    </style:style>
    <style:style style:name="P8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4d9028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4d9028" fo:background-color="transparent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159ce6c" fo:background-color="#ffffff" loext:char-shading-value="0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12b638" fo:background-color="#ffffff" loext:char-shading-value="0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4" style:family="text">
      <style:text-properties fo:font-variant="normal" fo:text-transform="none" fo:color="#000000" style:font-name="Verdana1" fo:font-size="11pt" fo:letter-spacing="normal" fo:font-style="normal" style:text-underline-style="none" fo:font-weight="normal" officeooo:rsid="004c264e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style:font-name="Verdana1" fo:font-size="11pt" fo:letter-spacing="normal" fo:language="es" fo:country="SV" fo:font-style="normal" style:text-underline-style="none" fo:font-weight="normal" officeooo:rsid="00103b96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1" fo:font-size="11pt" fo:letter-spacing="normal" fo:language="es" fo:country="SV" fo:font-style="normal" style:text-underline-style="none" fo:font-weight="normal" officeooo:rsid="0046d60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1" fo:letter-spacing="normal" fo:font-style="normal" style:text-underline-style="none" fo:font-weight="bold" officeooo:rsid="0012b638" style:language-asian="es" style:country-asian="AR" style:font-style-asian="normal" style:font-weight-asian="bold" style:font-name-complex="Verdana" style:font-style-complex="normal" style:font-weight-complex="bold"/>
    </style:style>
    <style:style style:name="T8" style:family="text">
      <style:text-properties fo:font-variant="normal" fo:text-transform="none" fo:color="#000000" fo:letter-spacing="normal" fo:font-style="normal" style:text-underline-style="none" fo:font-weight="bold" officeooo:rsid="0012b638" style:language-asian="es" style:country-asian="AR" style:font-style-asian="normal" style:font-weight-asian="bold" style:font-name-complex="Verdana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026c6dd" style:text-blinking="false" fo:background-color="transparent" loext:char-shading-value="0" style:font-name-asian="Verdana2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001f684" style:text-blinking="false" fo:background-color="transparent" loext:char-shading-value="0" style:font-name-asian="Verdana2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110a3e0" style:text-blinking="false" fo:background-color="transparent" loext:char-shading-value="0" style:font-name-asian="Verdana3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060d5a3" style:text-blinking="false" fo:background-color="transparent" loext:char-shading-value="0" style:font-name-asian="Verdana3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0096fe2" style:text-blinking="false" fo:background-color="transparent" loext:char-shading-value="0" style:font-name-asian="Verdana3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001f684" style:text-blinking="false" fo:background-color="transparent" loext:char-shading-value="0" style:font-name-asian="Verdana3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letter-spacing="normal" fo:font-style="normal" style:text-underline-style="none" fo:font-weight="bold" officeooo:rsid="0008b705" style:text-blinking="false" fo:background-color="transparent" loext:char-shading-value="0" style:font-name-asian="Verdana3" style:language-asian="es" style:country-asian="AR" style:font-style-asian="normal" style:font-weight-asian="bold" style:font-name-complex="Verdana2" style:font-style-complex="normal" style:font-weight-complex="bold" style:text-scale="100%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19" style:family="text">
      <style:text-properties style:use-window-font-color="true" style:font-name="Verdana1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1" fo:font-size="11pt" fo:language="es" fo:country="SV" fo:font-weight="bold" officeooo:rsid="00456e3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1" fo:font-size="11pt" fo:language="es" fo:country="SV" style:text-underline-style="none" fo:font-weight="bold" officeooo:rsid="0038b93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SV" style:text-underline-style="none" fo:font-weight="bold" officeooo:rsid="0046d60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Verdana1" fo:font-size="11pt" fo:language="es" fo:country="SV" style:text-underline-style="none" fo:font-weight="normal" officeooo:rsid="0046d60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1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1" fo:font-size="11pt" fo:font-weight="bold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1" fo:font-size="11pt" fo:font-weight="bold" officeooo:rsid="004c264e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1" fo:font-size="11pt" fo:font-weight="bold" officeooo:rsid="0013a797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1" fo:font-size="11pt" style:text-underline-style="none" fo:font-weight="bold" officeooo:rsid="0027e44b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1" fo:font-size="11pt" style:text-underline-style="none" fo:font-weight="bold" officeooo:rsid="003402db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1" fo:font-size="11pt" style:text-underline-style="none" fo:font-weight="bold" officeooo:rsid="00164105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1" fo:font-size="11pt" style:text-underline-style="none" fo:font-weight="bold" officeooo:rsid="0046d60b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1" fo:font-size="11pt" style:text-underline-style="none" fo:font-weight="normal" officeooo:rsid="004c264e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1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36" style:family="text">
      <style:text-properties style:font-name="Verdana1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/>
      <text:p text:style-name="P3"><text:span text:style-name="T25">La Comisión de </text:span><text:span text:style-name="T28">Presupuesto y Hacienda</text:span><text:span text:style-name="T25"> ha considerado el</text:span><text:span text:style-name="T27"> </text:span><text:span text:style-name="T25">Proyecto de</text:span><text:span text:style-name="T26"> </text:span><text:span text:style-name="T29">Ley </text:span><text:span text:style-name="T28">Nº </text:span><text:span text:style-name="T19">3</text:span><text:span text:style-name="T20">9613</text:span><text:span text:style-name="T30"> </text:span><text:span text:style-name="T21"><text:s/>C</text:span><text:span text:style-name="T22">D</text:span><text:span text:style-name="T31">-</text:span><text:span text:style-name="T32"> </text:span><text:span text:style-name="T33">UCR-FPCS </text:span><text:span text:style-name="T34">presentado por el</text:span><text:span text:style-name="T35"> Diputado </text:span><text:span text:style-name="T23">Cá</text:span><text:span text:style-name="T24">ndido</text:span><text:span text:style-name="T35">,</text:span><text:span text:style-name="T36"> </text:span><text:bookmark text:name="caratula39458"/><text:span text:style-name="T5">por el cual se exime del pago de las cuotas 2, 3, 4, 5 y 6 del </text:span><text:span text:style-name="T6">I</text:span><text:span text:style-name="T5">mpuesto sobre patente única sobre vehículos, para el período fiscal 2020, a los contribuyentes que resulten ser de titularidad de prestadores del servicio de taxis y remises y se crea en el marco de lo dispuesto por la </text:span><text:span text:style-name="T6">L</text:span><text:span text:style-name="T5">ey 13978, el </text:span><text:span text:style-name="T6">F</text:span><text:span text:style-name="T5">ondo </text:span><text:span text:style-name="T6">C</text:span><text:span text:style-name="T5">ompensador para </text:span><text:span text:style-name="T6">M</text:span><text:span text:style-name="T5">unicipios y </text:span><text:span text:style-name="T6">C</text:span><text:span text:style-name="T5">omunas</text:span><text:span text:style-name="T3">; </text:span><text:span text:style-name="T4">que cuenta con dictamen de la Comisión de Asuntos Comunales;</text:span><text:span text:style-name="T3"> </text:span><text:span text:style-name="Fuente_20_de_20_párrafo_20_predeter."><text:span text:style-name="T1">y, por las razones expuestas en los fundamentos y las que podrá dar el miembro informante, esta Comisión </text:span></text:span><text:span text:style-name="Fuente_20_de_20_párrafo_20_predeter."><text:span text:style-name="T2">ha resuelto adherir al texto emitido por la Comisión precedente, aconsejando su aprobación.</text:span></text:span></text:p>
      <text:p text:style-name="P5"/>
      <text:p text:style-name="P6"><text:span text:style-name="Fuente_20_de_20_párrafo_20_predeter."><text:span text:style-name="T8">SALA DE LA COMISIÓN, 5 de Noviembre de 2020.</text:span></text:span></text:p>
      <text:p text:style-name="P9"><text:span text:style-name="T16">F</text:span><text:span text:style-name="T17">IRMANTES </text:span><text:span text:style-name="T18">PRESENTE:</text:span><text:span text:style-name="T17"> BASTIA.</text:span></text:p>
      <text:p text:style-name="P8"><text:span text:style-name="Fuente_20_de_20_párrafo_20_predeter."><text:span text:style-name="T9">POR </text:span></text:span><text:span text:style-name="Fuente_20_de_20_párrafo_20_predeter."><text:span text:style-name="T10">ZOOM</text:span></text:span><text:span text:style-name="Fuente_20_de_20_párrafo_20_predeter."><text:span text:style-name="T9">:</text:span></text:span><text:span text:style-name="Fuente_20_de_20_párrafo_20_predeter."><text:span text:style-name="T11"> </text:span></text:span><text:span text:style-name="Fuente_20_de_20_párrafo_20_predeter."><text:span text:style-name="T12">GARCÍA</text:span></text:span><text:span text:style-name="Fuente_20_de_20_párrafo_20_predeter."><text:span text:style-name="T11">, GRANATA, SENN, SOLA, GIUSTINIANI, </text:span></text:span><text:span text:style-name="Fuente_20_de_20_párrafo_20_predeter."><text:span text:style-name="T13">LENCI, </text:span></text:span><text:span text:style-name="Fuente_20_de_20_párrafo_20_predeter."><text:span text:style-name="T14">MARTÍNEZ</text:span></text:span><text:span text:style-name="Fuente_20_de_20_párrafo_20_predeter."><text:span text:style-name="T15">,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-BoldMT" svg:font-family="Arial-BoldMT" style:font-pitch="variable"/>
    <style:font-face style:name="ArialMT" svg:font-family="ArialMT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05T13:27:03.317306242</dc:date>
    <meta:print-date>2020-09-22T14:07:22.815260269</meta:print-date>
    <meta:editing-cycles>91</meta:editing-cycles>
    <meta:editing-duration>PT5H57M54S</meta:editing-duration>
    <meta:generator>LibreOffice/6.0.7.3$Linux_X86_64 LibreOffice_project/00m0$Build-3</meta:generator>
    <meta:document-statistic meta:table-count="0" meta:image-count="1" meta:object-count="0" meta:page-count="1" meta:paragraph-count="6" meta:word-count="162" meta:character-count="977" meta:non-whitespace-character-count="817"/>
  </office:meta>
</office:document-meta>
</file>